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P3" style:parent-style-name="Normal" style:family="paragraph">
      <style:paragraph-properties fo:text-align="justify" fo:margin-bottom="0.0833in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FootnoteReference" style:family="text">
      <style:text-properties fo:font-size="11pt" style:font-size-asian="11pt"/>
    </style:style>
    <style:style style:name="P7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ableColumn12" style:family="table-column">
      <style:table-column-properties style:column-width="6.2986in"/>
    </style:style>
    <style:style style:name="Table11" style:family="table">
      <style:table-properties style:width="6.298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top="0.0833in"/>
      <style:text-properties fo:font-size="11pt" style:font-size-asian="11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top="0.0833in"/>
      <style:text-properties fo:font-size="11pt" style:font-size-asian="11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TableColumn21" style:family="table-column">
      <style:table-column-properties style:column-width="0.8361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3.1986in" style:use-optimal-column-width="false"/>
    </style:style>
    <style:style style:name="Table20" style:family="table">
      <style:table-properties style:width="6.397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TableCell29" style:family="table-cell">
      <style:table-cell-properties fo:border-top="none" fo:border-left="none" fo:border-bottom="0.0138in dotted #000000" fo:border-right="none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TableRow31" style:family="table-row">
      <style:table-row-properties style:min-row-height="0.3215in" style:use-optimal-row-height="false" fo:keep-together="always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justify" fo:margin-top="0.1666in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FootnoteReference" style:family="text">
      <style:text-properties fo:font-size="12pt" style:font-size-asian="12pt"/>
    </style:style>
    <style:style style:name="P36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Cell38" style:family="table-cell">
      <style:table-cell-properties fo:border-top="none" fo:border-left="none" fo:border-bottom="0.0138in dotted #000000" fo:border-right="none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justify" fo:margin-top="0.1666in"/>
      <style:text-properties fo:font-size="12pt" style:font-size-asian="12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 style:min-row-height="0.3215in" style:use-optimal-row-height="false" fo:keep-together="always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justify" fo:margin-top="0.1666in"/>
      <style:text-properties fo:font-size="12pt" style:font-size-asian="12pt"/>
    </style:style>
    <style:style style:name="TableCell4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justify" fo:margin-top="0.1666in"/>
      <style:text-properties fo:font-size="12pt" style:font-size-asian="12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fo:font-size="12pt" style:font-size-asian="12pt"/>
    </style:style>
    <style:style style:name="TableCell5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fo:font-size="12pt" style:font-size-asian="12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</style:style>
    <style:style style:name="P63" style:parent-style-name="BodyText2" style:family="paragraph">
      <style:paragraph-properties fo:margin-top="0.4166in" fo:margin-bottom="0.0833in"/>
    </style:style>
    <style:style style:name="TableColumn65" style:family="table-column">
      <style:table-column-properties style:column-width="0.8361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1.6736in" style:use-optimal-column-width="false"/>
    </style:style>
    <style:style style:name="TableColumn68" style:family="table-column">
      <style:table-column-properties style:column-width="0.1965in" style:use-optimal-column-width="false"/>
    </style:style>
    <style:style style:name="TableColumn69" style:family="table-column">
      <style:table-column-properties style:column-width="3.1986in" style:use-optimal-column-width="false"/>
    </style:style>
    <style:style style:name="Table64" style:family="table">
      <style:table-properties style:width="6.397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-top="none" fo:border-left="none" fo:border-bottom="0.0138in dotted #000000" fo:border-right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fo:font-size="12pt" style:font-size-asian="12pt"/>
    </style:style>
    <style:style style:name="TableRow75" style:family="table-row">
      <style:table-row-properties style:min-row-height="0.3215in" style:use-optimal-row-height="false" fo:keep-together="always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text-align="justify" fo:margin-top="0.1666in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text-position="super 66.6%" fo:font-size="12pt" style:font-size-asian="12pt"/>
    </style:style>
    <style:style style:name="TableCell80" style:family="table-cell">
      <style:table-cell-properties fo:border-top="none" fo:border-left="none" fo:border-bottom="0.0138in dotted #000000" fo:border-right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 fo:margin-top="0.1666in"/>
      <style:text-properties fo:font-size="12pt" style:font-size-asian="12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3215in" style:use-optimal-row-height="false" fo:keep-together="always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justify" fo:margin-top="0.1666in"/>
      <style:text-properties fo:font-size="12pt" style:font-size-asian="12pt"/>
    </style:style>
    <style:style style:name="TableCell9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justify" fo:margin-top="0.1666in"/>
      <style:text-properties fo:font-size="12pt" style:font-size-asian="12pt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fo:font-size="12pt" style:font-size-asian="12pt"/>
    </style:style>
    <style:style style:name="TableCell9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fo:font-size="12pt" style:font-size-asian="12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P105" style:parent-style-name="BodyText2" style:family="paragraph">
      <style:paragraph-properties fo:margin-top="0.2777in" fo:margin-bottom="0.0833in"/>
    </style:style>
    <style:style style:name="TableColumn107" style:family="table-column">
      <style:table-column-properties style:column-width="0.2458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2.559in" style:use-optimal-column-width="false"/>
    </style:style>
    <style:style style:name="Table106" style:family="table">
      <style:table-properties style:width="3.1986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fo:font-size="12pt" style:font-size-asian="12pt"/>
    </style:style>
    <style:style style:name="TableCell113" style:family="table-cell">
      <style:table-cell-properties fo:border-top="none" fo:border-left="none" fo:border-bottom="0.0138in dotted #000000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top="0.0833in"/>
      <style:text-properties fo:font-size="12pt" style:font-size-asian="12pt"/>
    </style:style>
    <style:style style:name="TableCell118" style:family="table-cell">
      <style:table-cell-properties fo:border-top="none" fo:border-left="none" fo:border-bottom="0.0138in dotted #000000" fo:border-right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top="0.0833in"/>
      <style:text-properties fo:font-size="12pt" style:font-size-asian="12pt"/>
    </style:style>
    <style:style style:name="P120" style:parent-style-name="Normal" style:family="paragraph">
      <style:paragraph-properties fo:text-align="center" fo:margin-top="0.4166in" fo:margin-left="3.5437in">
        <style:tab-stops/>
      </style:paragraph-properties>
      <style:text-properties fo:font-size="12pt" style:font-size-asian="12pt"/>
    </style:style>
    <style:style style:name="P121" style:parent-style-name="Normal" style:family="paragraph">
      <style:paragraph-properties fo:border-top="0.0069in solid #000000" fo:border-left="none" fo:border-bottom="none" fo:border-right="none" fo:padding="0in" style:shadow="none" fo:text-align="center" fo:margin-left="2.7562in">
        <style:tab-stops/>
      </style:paragraph-properties>
    </style:style>
    <style:style style:name="P1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8333in" fo:margin-left="2.7562in">
        <style:tab-stops/>
      </style:paragraph-properties>
    </style:style>
    <style:style style:name="P123" style:parent-style-name="Normal" style:family="paragraph">
      <style:paragraph-properties fo:text-align="center" fo:margin-left="2.7562in">
        <style:tab-stops/>
      </style:paragraph-properties>
    </style:style>
    <style:style style:name="P124" style:parent-style-name="Normal" style:family="paragraph">
      <style:paragraph-properties fo:text-align="center" fo:margin-left="2.7562in">
        <style:tab-stops/>
      </style:paragraph-properties>
    </style:style>
  </office:automatic-styles>
  <office:body>
    <office:text text:use-soft-page-breaks="true">
      <text:h text:style-name="P1" text:outline-level="1">Oznámenie o<text:s/>určení splnomocnenca a<text:s/>jeho náhradníka</text:h>
      <text:p text:style-name="P3"><text:span text:style-name="T4">Splnomocnenec</text:span><text:span text:style-name="T5"><text:line-break/>politickej strany - politického hnutia - koalície politických strán a politických hnutí</text:span><text:span text:style-name="T6"><text:note text:note-class="footnote" text:id="_ftn0"><text:note-citation text:label="1)">1)</text:note-citation><text:note-body><text:p text:style-name="P7"><text:tab/><text:span text:style-name="T8">Nehodiace sa prečiarknite</text:span><text:span text:style-name="T9"><text:s/>(vypustite)</text:span><text:span text:style-name="T10">.</text:span></text:p></text:note-body></text:note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Meno, priezvisko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Adresa</text:span><text:span text:style-name="T35"><text:note text:note-class="footnote" text:id="_ftn1"><text:note-citation text:label="2)">2)</text:note-citation><text:note-body><text:p text:style-name="P36"><text:tab/><text:span text:style-name="T37">Uvedie sa adresa, na ktorú možno doručovať písomnosti.</text:span></text:p></text:note-body></text:note>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4">
            <text:p text:style-name="P44">(obec, ulica a číslo domu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Kontakt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telefónne číslo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e-mailová adresa</text:p>
          </table:table-cell>
        </table:table-row>
      </table:table>
      <text:p text:style-name="P63">Náhradník splnomocnenca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Meno, priezvisko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Adresa</text:span><text:span text:style-name="T79">2)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4">
            <text:p text:style-name="P86">(obec, ulica a číslo domu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Kontakt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telefónne číslo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e-mailová adres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V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Dátum: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/>
      <text:p text:style-name="P121">meno, priezvisko, funkcia a podpis<text:s/>osoby oprávnenej konať<text:line-break/>v mene politickej strany, politického hnutia<text:line-break/>alebo osôb oprávnených konať<text:line-break/>v mene politických strán a politických hnutí tvoriacich koalíciu</text:p>
      <text:p text:style-name="P122">odtlačok pečiatky</text:p>
      <text:p text:style-name="P123">politickej strany, politického hnutia,</text:p>
      <text:p text:style-name="P124">alebo politických strán a politických hnutí tvoriacich koalíci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bottom="0.4166in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937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Footer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ie o určení splnomocnenca a jeho náhradníka</dc:title>
    <dc:subject>WEB - Voľby do orgánov územnej samosprávy 2022</dc:subject>
    <meta:initial-creator>OVR   MV SR</meta:initial-creator>
    <dc:creator>Kupka Denis</dc:creator>
    <meta:creation-date>2022-06-23T12:49:00Z</meta:creation-date>
    <dc:date>2022-06-23T12:49:00Z</dc:date>
    <meta:print-date>2018-01-27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